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3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372cm" style:keep-together="true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background-color="transparen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background-color="transparen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1" style:font-size-complex="13pt"/>
    </style:style>
    <style:style style:name="P12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font-name="Times New Roman" fo:font-size="14pt" fo:background-color="transparent" style:font-size-asian="14pt" style:font-name-complex="Times New Roman1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501cm"/>
          <style:tab-stop style:position="0.751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transparent"/>
    </style:style>
    <style:style style:name="T7" style:family="text">
      <style:text-properties style:text-underline-style="none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text:span text:style-name="T8">№ ДОГОВОРА <text:s text:c="13"/>- ТЭ</text:span></text:p>
      <text:p text:style-name="P4"/>
      <text:p text:style-name="P4">ПЕРЕЧЕНЬ</text:p>
      <text:p text:style-name="P3">документов предоставленных в ЭМУП «Жилкомхоз» (участок тепловых сетей) для подготовки акта и паспорта готовности к ОЗП 2023/2024г.г.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/>
            <text:p text:style-name="P8">Документ</text:p>
            <text:p text:style-name="P8"/>
          </table:table-cell>
          <table:table-cell table:style-name="Таблица1.A1" office:value-type="string">
            <text:p text:style-name="P8">Количество документов</text:p>
            <text:p text:style-name="P9"/>
          </table:table-cell>
        </table:table-row>
        <table:table-row table:style-name="Таблица1.1"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2">акт о проведении промывки внутренней системы отопления (оригинал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3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2">акт проведения гидравлических испытаний на прочность и плотность (оригинал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2">акт осмотра систем теплопотребления по подготовке к осеннее – зимнему периоду (оригинал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6">копия паспорта теплопотребляющих установок </text:p>
            <text:p text:style-name="P6">(на тепловой пункт, тепловые сети) и их принципиальные схемы 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B2" office:value-type="string">
            <text:p text:style-name="P6">копия инструкции для обслуживающего тепловые энергоустановки персонала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B2" office:value-type="string">
            <text:p text:style-name="P2">приказ о назначении лица, ответственного(<text:span text:style-name="T6">ых)</text:span> за исправное состояние и безопасную эксплуатацию тепловых энергоустановок организации (копия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B2" office:value-type="string">
            <text:p text:style-name="P2">удостоверение<text:span text:style-name="T6"> и протокол</text:span> о проверке знаний ПТЭТЭ у ответственного(<text:span text:style-name="T6">ых</text:span>) за исправное состояние и безопасную эксплуатацию тепловых энергоустановок организации в комиссии Ростехнадзора (копия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B2" office:value-type="string">
            <text:p text:style-name="P11">договор о привлечении юридических или физических лиц для осуществления надлежащей эксплуатации теплопотребляющих установок (копия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B2" office:value-type="string">
            <text:p text:style-name="P6">справка о наличии либо отсутствии задолженности за поставленные тепловую энергию и теплоноситель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1" office:value-type="string">
            <text:p text:style-name="P3">10</text:p>
          </table:table-cell>
          <table:table-cell table:style-name="Таблица1.B11" office:value-type="string">
            <text:p text:style-name="P16">копия замечаний, выявленных по результатам проверки систем теплопотребления объекта(ов) к отопительному периоду 2022-2023 г.г.</text:p>
          </table:table-cell>
          <table:table-cell table:style-name="Таблица1.B11" office:value-type="string">
            <text:p text:style-name="P7"/>
          </table:table-cell>
        </table:table-row>
      </table:table>
      <text:p text:style-name="P13"/>
      <text:p text:style-name="P13"><text:s/>Организация: <text:span text:style-name="T7">___________________________________________________</text:span></text:p>
      <text:p text:style-name="P14"/>
      <text:p text:style-name="P13"><text:s/>Ответственный:_________________________________________________ </text:p>
      <text:p text:style-name="P15"><text:s/>(должность,ФИО, контактный телефон (рабочий, мобильный) </text:p>
      <text:p text:style-name="P15"/>
      <text:p text:style-name="P12"><text:span text:style-name="T3"><text:s text:c="13"/>______________ <text:s text:c="3"/></text:span><text:span text:style-name="T2">/ <text:s text:c="56"/></text:span><text:span text:style-name="T3">/ </text:span></text:p>
      <text:p text:style-name="P12"><text:span text:style-name="T3"><text:s text:c="7"/></text:span><text:span text:style-name="T4">подпись <text:s text:c="39"/>ФИО</text:span><text:span text:style-name="T3"> <text:s text:c="12"/></text:span></text:p>
      <text:p text:style-name="P13"><text:s/></text:p>
      <text:p text:style-name="P1"><text:span text:style-name="T1">Дата сдачи документов: <text:s/>« </text:span><text:span text:style-name="T2"><text:s text:c="10"/></text:span><text:span text:style-name="T1">» </text:span><text:span text:style-name="T2"><text:s text:c="28"/></text:span><text:span text:style-name="T1">2023г. <text:s text:c="5"/></text:span></text:p>
      <text:p text:style-name="P5"/>
      <text:p text:style-name="P5"/>
      <text:p text:style-name="P5">Принял: техник по учету УТС ЭМУП «ЖКХ» <text:s text:c="3"/>__________ <text:s text:c="10"/>/_<text:span text:style-name="T5">Белякова Н.Т.</text:span> /</text:p>
      <text:p text:style-name="P10"><text:s text:c="144"/>подпись <text:s text:c="44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5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print-date>2022-08-09T13:10:16.60</meta:print-date>
    <meta:creation-date>2016-05-19T12:35:00</meta:creation-date>
    <dc:date>2023-05-11T10:37:47.15</dc:date>
    <meta:editing-duration>PT2H51M25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94" meta:character-count="2063"/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